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rote Straat 70 te Elsloo (S2019-025\SXO27631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25\SXO27631827 voor het verwijderen van asbesthoudende materialen gelegen aan Grote Straat 70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208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8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8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Grote Straat 70 te Elsloo (S2019-025\SXO276318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82</meta:user-defined>
    <meta:user-defined meta:name="OVERHEIDop.GmbID/DC.identifier">gmb-2019-62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W 70</meta:user-defined>
    <meta:user-defined meta:name="OVERHEID.PostcodeHuisnummer/OVERHEIDop.postcodeHuisnummer">6181NW 68</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79701 330492</meta:user-defined>
    <meta:user-defined meta:name="OVERHEID.EPSG28992/DC.spatial">179718.64 330476.34</meta:user-defined>
    <meta:user-defined meta:name="OVERHEIDop.versieInformatie"/>
  </office:meta>
</office:document-meta>
</file>