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daghoreca) Blijmarkt 11 (zaaknummer: 1893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ijmarkt 11 </text:span>
            <text:span text:style-name="nadrukvet">– </text:span>ontvangen 12 maart 2019 voor het afwijken van het bestemmingsplan voor het vestigen van een daghoreca.</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07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7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7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daghoreca) Blijmarkt 11 (zaaknummer: 1893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79</meta:user-defined>
    <meta:user-defined meta:name="OVERHEIDop.GmbID/DC.identifier">gmb-2019-62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E 12h</meta:user-defined>
    <meta:user-defined meta:name="OVERHEIDop.woonplaats">Zwolle</meta:user-defined>
    <meta:user-defined meta:name="OVERHEIDop.straatnaam">Blij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7 502786</meta:user-defined>
    <meta:user-defined meta:name="OVERHEIDop.versieInformatie"/>
  </office:meta>
</office:document-meta>
</file>