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arkeerplaats surfplas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heeft de gemeente een aanvraag ontvangen voor een evenementenvergunning voor 3-daags muziekfestival Surfrock 14 , 15 en 16-06-2019 op locatie parkeerplaats surfplas Krimpen aan de Lek. De aanvraag is geregistreerd onder zaaknummer SXO-201905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07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arkeerplaats surfplas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78</meta:user-defined>
    <meta:user-defined meta:name="OVERHEIDop.GmbID/DC.identifier">gmb-2019-62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374 435683.31</meta:user-defined>
    <meta:user-defined meta:name="OVERHEIDop.versieInformatie"/>
  </office:meta>
</office:document-meta>
</file>