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1 - Verleende collectevergunning voor Tennisclub Wieringerwaard 10 tot en met 12 april 2019 verkoop narciss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Collectevergunning voor: Tennisclub Wieringerwaard </text:p>
            <text:p text:style-name="tussenkopcur">Hoe maak ik bezwaar? </text:p>
            <text:p text:style-name="common-al">Als u het niet eens bent met een beschikking in deze publicatie, kunt u daartegen binnen zes weken na de verzenddatum van de beschikking een schriftelijk bezwaarschrift indienen 24 april 2019.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207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7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7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1 - Verleende collectevergunning voor Tennisclub Wieringerwaard 10 tot en met 12 april 2019 verkoop narci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073</meta:user-defined>
    <meta:user-defined meta:name="OVERHEIDop.GmbID/DC.identifier">gmb-2019-620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6HG 28</meta:user-defined>
    <meta:user-defined meta:name="OVERHEIDop.woonplaats">Wieringerwaard</meta:user-defined>
    <meta:user-defined meta:name="OVERHEIDop.straatnaam">Noord Zijper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9726 538732</meta:user-defined>
    <meta:user-defined meta:name="OVERHEIDop.versieInformatie"/>
  </office:meta>
</office:document-meta>
</file>