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bedrijfsfitness - uitgewerkt per 1 januar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Regeling bedrijfsfitness 2016 is bepaald dat deze alleen geldt voor 2016. Dit betekent dat deze regeling is uitgewerkt per 1 januari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0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bedrijfsfitness - uitgewerkt per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07</meta:user-defined>
    <meta:user-defined meta:name="OVERHEIDop.GmbID/DC.identifier">gmb-2019-6207</meta:user-defined>
    <meta:user-defined meta:name="OVERHEID.TaxonomieBeleidsagenda/OVERHEID.category">Recht | Organisatie en beleid</meta:user-defined>
    <meta:user-defined meta:name="OVERHEID.Gemeente/DC.spatial">Ede</meta:user-defined>
    <meta:user-defined meta:name="DC.source">;http://decentrale.regelgeving.overheid.nl/cvdr/xhtmloutput/Historie/Ede/CVDR406537/CVDR406537_1.html</meta:user-defined>
    <meta:user-defined meta:name="OVERHEIDop.referentienummer">469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versieInformatie"/>
  </office:meta>
</office:document-meta>
</file>