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lagerveld naij fietspad, Vlagtwedde – vellen van één eik (ontvangstdatum: 6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3-3-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206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6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6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rlagerveld naij fietspad, Vlagtwedde – vellen van één eik (ontvangstdatum: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69</meta:user-defined>
    <meta:user-defined meta:name="OVERHEIDop.GmbID/DC.identifier">gmb-2019-620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XR 5</meta:user-defined>
    <meta:user-defined meta:name="OVERHEIDop.woonplaats">Vlagtwedde</meta:user-defined>
    <meta:user-defined meta:name="OVERHEIDop.straatnaam">Barlagervel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1534 561951</meta:user-defined>
    <meta:user-defined meta:name="OVERHEIDop.versieInformatie"/>
  </office:meta>
</office:document-meta>
</file>