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gevel en plaatsen dakkapel, Wipstrikkerallee 159 (zaaknummer 1653-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Wipstrikkerallee 159</text:span> – voor het wijzigen van de gevel en het plaatsen van een dakkapel, verzonden op 13 maart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2063</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063</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063</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gevel en plaatsen dakkapel, Wipstrikkerallee 159 (zaaknummer 1653-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063</meta:user-defined>
    <meta:user-defined meta:name="OVERHEIDop.GmbID/DC.identifier">gmb-2019-620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5AG 159</meta:user-defined>
    <meta:user-defined meta:name="OVERHEIDop.woonplaats">Zwolle</meta:user-defined>
    <meta:user-defined meta:name="OVERHEIDop.straatnaam">Wipstrikkeralle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669 502612</meta:user-defined>
    <meta:user-defined meta:name="OVERHEIDop.versieInformatie"/>
  </office:meta>
</office:document-meta>
</file>