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maatregelen in de uiterwaarden, Buitengebied - Langenholte, Zwarte Water en Vecht te Zwolle (zaaknummer 7314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uitengebied - Langenholte, Zwarte Water en Vecht te Zwolle</text:span> – voor het realiseren van maatregelingen in de uiterwaarden, Zwarte Water en Vecht (deelgebieden 2 t/m 4), ingetrokken op 4 maart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05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ealiseren maatregelen in de uiterwaarden, Buitengebied - Langenholte, Zwarte Water en Vecht te Zwolle (zaaknummer 7314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58</meta:user-defined>
    <meta:user-defined meta:name="OVERHEIDop.GmbID/DC.identifier">gmb-2019-6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61</meta:user-defined>
    <meta:user-defined meta:name="OVERHEIDop.woonplaats">Zwolle</meta:user-defined>
    <meta:user-defined meta:name="OVERHEIDop.straatnaam">Glinthuisweg</meta:user-defined>
    <meta:user-defined meta:name="OVERHEID.PostcodeHuisnummer/OVERHEIDop.postcodeHuisnummer">8035PE 10</meta:user-defined>
    <meta:user-defined meta:name="OVERHEIDop.straatnaam">De Doornweg</meta:user-defined>
    <meta:user-defined meta:name="OVERHEID.PostcodeHuisnummer/OVERHEIDop.postcodeHuisnummer">8043PG 47</meta:user-defined>
    <meta:user-defined meta:name="OVERHEIDop.straatnaam">Hasselt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55 507913</meta:user-defined>
    <meta:user-defined meta:name="OVERHEID.EPSG28992/DC.spatial">206688 505982</meta:user-defined>
    <meta:user-defined meta:name="OVERHEID.EPSG28992/DC.spatial">201586 506073</meta:user-defined>
    <meta:user-defined meta:name="OVERHEIDop.versieInformatie"/>
  </office:meta>
</office:document-meta>
</file>