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diameter 50/60cm) staande op het voorerf van het pand Benoordenhoutseweg 92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518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92 </text:p>
            <text:p text:style-name="tussenkopcur">
            <text:span text:style-name="nadrukvet">Ontvangstdatum aanvraag:</text:span>
          </text:p>
            <text:p text:style-name="common-al">12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5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9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55</meta:user-defined>
    <meta:user-defined meta:name="OVERHEIDop.GmbID/DC.identifier">gmb-2019-62055</meta:user-defined>
    <meta:user-defined meta:name="DCTERMS.abstract">Het kappen van 1 ceder (stamdiameter 50/60cm) staande op het voorerf van het pand Benoordenhoutseweg 92</meta:user-defined>
    <meta:user-defined meta:name="OVERHEID.TaxonomieBeleidsagenda/OVERHEID.category">Ruimte en infrastructuur | Organisatie en beleid</meta:user-defined>
    <meta:user-defined meta:name="OVERHEIDop.referentienummer">201905187/711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D 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26.72 456469.643</meta:user-defined>
    <meta:user-defined meta:name="OVERHEIDop.versieInformatie"/>
  </office:meta>
</office:document-meta>
</file>