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eidsestraat 106, 2019-00705, plaatsen dakkapel aan voorzijde, ontheffing handelen in strijd met regels ruimtelijke ordening, verzonden 13 maart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5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5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5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Leidsestraat 106, 2019-00705, plaatsen dakkapel aan voorzijde, ontheffing handelen in strijd met regels ruimtelijke ordening, verzonden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51</meta:user-defined>
    <meta:user-defined meta:name="OVERHEIDop.GmbID/DC.identifier">gmb-2019-62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P 106</meta:user-defined>
    <meta:user-defined meta:name="OVERHEIDop.woonplaats">Haarlem</meta:user-defined>
    <meta:user-defined meta:name="OVERHEIDop.straatnaam">Leids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22 488241</meta:user-defined>
    <meta:user-defined meta:name="OVERHEIDop.versieInformatie"/>
  </office:meta>
</office:document-meta>
</file>