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NUS 14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Venus 14 te Heerenveen (23-01-2019 tot en met 05-03-2019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04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4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4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VENUS 14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44</meta:user-defined>
    <meta:user-defined meta:name="OVERHEIDop.GmbID/DC.identifier">gmb-2019-620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14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53 553926</meta:user-defined>
    <meta:user-defined meta:name="OVERHEIDop.versieInformatie"/>
  </office:meta>
</office:document-meta>
</file>