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Spaarne 16, 2019-01377, filmopname voor First Futch Netflix Original op 11 maart en 1 april 2019, verzonden 12 maart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de bovenstaande ontheffing verleend voor filmopnamen.</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04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4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04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filmopnamen Spaarne 16, 2019-01377, filmopname voor First Futch Netflix Original op 11 maart en 1 april 2019, verzonden 1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043</meta:user-defined>
    <meta:user-defined meta:name="OVERHEIDop.GmbID/DC.identifier">gmb-2019-6204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H 16</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149 488310</meta:user-defined>
    <meta:user-defined meta:name="OVERHEIDop.versieInformatie"/>
  </office:meta>
</office:document-meta>
</file>