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tonweg 1, 2018-10026, bouwen dakopbouw, ontheffing handelen in strijd met regels ruimtelijke ordening, activiteit monument, verzonden 13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4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4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4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vertonweg 1, 2018-10026, bouwen dakopbouw, ontheffing handelen in strijd met regels ruimtelijke ordening, activiteit monument, verzonden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41</meta:user-defined>
    <meta:user-defined meta:name="OVERHEIDop.GmbID/DC.identifier">gmb-2019-62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A 1</meta:user-defined>
    <meta:user-defined meta:name="OVERHEIDop.woonplaats">Haarlem</meta:user-defined>
    <meta:user-defined meta:name="OVERHEIDop.straatnaam">Overto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5 490808</meta:user-defined>
    <meta:user-defined meta:name="OVERHEIDop.versieInformatie"/>
  </office:meta>
</office:document-meta>
</file>