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osteinde 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(stamdiameter 70 cm), staande in de voortuin van het perceel Oosteinde 47</text:p>
            <text:p text:style-name="common-al">De kapactiviteit is aangevraagd in verband met voorgenomen bouwactiviteiten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517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Oosteinde 47 </text:p>
            <text:p text:style-name="tussenkopcur">
            <text:span text:style-name="nadrukvet">Ontvangstdatum aanvraag:</text:span>
          </text:p>
            <text:p text:style-name="common-al">12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03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3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3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Oosteinde 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38</meta:user-defined>
    <meta:user-defined meta:name="OVERHEIDop.GmbID/DC.identifier">gmb-2019-62038</meta:user-defined>
    <meta:user-defined meta:name="DCTERMS.abstract">Het kappen van 1 berk (stamdiameter 70 cm), staande in de voortuin van het perceel Oosteinde 47</meta:user-defined>
    <meta:user-defined meta:name="OVERHEID.TaxonomieBeleidsagenda/OVERHEID.category">Ruimte en infrastructuur | Organisatie en beleid</meta:user-defined>
    <meta:user-defined meta:name="OVERHEIDop.referentienummer">201905171/7119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AK 4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591.024 449313.186</meta:user-defined>
    <meta:user-defined meta:name="OVERHEIDop.versieInformatie"/>
  </office:meta>
</office:document-meta>
</file>