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Stadshart, Rembrand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5512</text:span>
          </text:p>
            <text:p text:style-name="common-al">Gemeente Amstelveen heeft op 11 maart 2019 een aanvraag evenementenvergunning ontvangen voor Brocante/Boeken/Kunst en lifestylemarkt op 5 oktober en 9 november 2019. De locatie is Stadshart, Rembrandtweg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2036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036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036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evenementenvergunning ontvangen - Stadshart, Rembrand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2036</meta:user-defined>
    <meta:user-defined meta:name="OVERHEIDop.GmbID/DC.identifier">gmb-2019-620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GE 3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68.07 479626.34</meta:user-defined>
    <meta:user-defined meta:name="OVERHEIDop.versieInformatie"/>
  </office:meta>
</office:document-meta>
</file>