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146, 2019-01225, bouwen tijdelijke loopbrug tussen 2 kerktorens voor evenement 'Klim naar het Licht', activiteit monument, ontheffing handelen in strijd met regels ruimtelijke ordening, activiteit monument, verzonden 13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3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3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3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vaart 146, 2019-01225, bouwen tijdelijke loopbrug tussen 2 kerktorens voor evenement 'Klim naar het Licht', activiteit monument, ontheffing handelen in strijd met regels ruimtelijke ordening, activiteit monument, verzonden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34</meta:user-defined>
    <meta:user-defined meta:name="OVERHEIDop.GmbID/DC.identifier">gmb-2019-62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E 146</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46 487870</meta:user-defined>
    <meta:user-defined meta:name="OVERHEIDop.versieInformatie"/>
  </office:meta>
</office:document-meta>
</file>