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rmoesstraat 24, 2018-10283, wijzigen bovenwoning naar 2 appartementen, plaatsen buitentrap t.b.v. toegang 2e verdieping, ontheffing handelen in strijd met regels ruimtelijke ordening, activiteit monument, verzonden 12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03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3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3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rmoesstraat 24, 2018-10283, wijzigen bovenwoning naar 2 appartementen, plaatsen buitentrap t.b.v. toegang 2e verdieping, ontheffing handelen in strijd met regels ruimtelijke ordening, activiteit monument, verzonden 1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31</meta:user-defined>
    <meta:user-defined meta:name="OVERHEIDop.GmbID/DC.identifier">gmb-2019-62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P 26f</meta:user-defined>
    <meta:user-defined meta:name="OVERHEIDop.woonplaats">Haarlem</meta:user-defined>
    <meta:user-defined meta:name="OVERHEIDop.straatnaam">Warmo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8 488294</meta:user-defined>
    <meta:user-defined meta:name="OVERHEID.EPSG28992/DC.spatial">103878 488294</meta:user-defined>
    <meta:user-defined meta:name="OVERHEIDop.versieInformatie"/>
  </office:meta>
</office:document-meta>
</file>