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voor nr 52, 1441M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19 besloten de omgevingsvergunning voor Waterlandlaan voor nr 52, 1441M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0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aterlandlaan voor nr 52, 1441MP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29</meta:user-defined>
    <meta:user-defined meta:name="OVERHEIDop.GmbID/DC.identifier">gmb-2019-6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MP 5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859.52 501951</meta:user-defined>
    <meta:user-defined meta:name="OVERHEIDop.versieInformatie"/>
  </office:meta>
</office:document-meta>
</file>