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11 L, 2018-08394, realiseren nieuw lichtontwerp station Haarlem, activiteit monument, verzonden 1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2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2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tionsplein 11 L, 2018-08394, realiseren nieuw lichtontwerp station Haarlem, activiteit monument, verzonden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28</meta:user-defined>
    <meta:user-defined meta:name="OVERHEIDop.GmbID/DC.identifier">gmb-2019-62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11l</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4 489117</meta:user-defined>
    <meta:user-defined meta:name="OVERHEIDop.versieInformatie"/>
  </office:meta>
</office:document-meta>
</file>