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straat 21a, 25a en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Nieuwstraat 21a, 25a en 27, zaaknummer 167754</text:p>
            <text:p text:style-name="common-al">Voor: legaliseren van 3 woningen, datum besluit en verzending: 12-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02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Nieuwstraat 21a, 25a e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025</meta:user-defined>
    <meta:user-defined meta:name="OVERHEIDop.GmbID/DC.identifier">gmb-2019-6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X 21</meta:user-defined>
    <meta:user-defined meta:name="OVERHEIDop.woonplaats">Winterswijk</meta:user-defined>
    <meta:user-defined meta:name="OVERHEIDop.straatnaam">Nieuw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09 443578</meta:user-defined>
    <meta:user-defined meta:name="OVERHEIDop.versieInformatie"/>
  </office:meta>
</office:document-meta>
</file>