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E 1513 te Muiden (Zorglandgoed Hoogerlu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maart 2019 besloten om de beslistermijn voor de aanvraag met zaaknummer HZ_WABO-19-0076 voor het bouwen van 2 panden ten behoeve van het realiseren van zorgwoningen op locatie Kadastraal perceel E 1513 te Muiden (Zorglandgoed Hoogerlust)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202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2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2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adastraal perceel E 1513 te Muiden (Zorglandgoed Hoogerlu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22</meta:user-defined>
    <meta:user-defined meta:name="OVERHEIDop.GmbID/DC.identifier">gmb-2019-62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795.87 481417.58</meta:user-defined>
    <meta:user-defined meta:name="OVERHEIDop.versieInformatie"/>
  </office:meta>
</office:document-meta>
</file>