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november 2018, Lindberghstraat 34, 171GC Badhoevedorp, 25D08 Complex Badhoevedorp, zaak 8679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 het veranderen van het bedrijf 25D08 Complex Badhoevedorp. Het betreft een voormalige inrichting van de Marechaussee (KMAR), welke nu gebruikt gaat worden door de Nationale Reserve Landmacht.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2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november 2018, Lindberghstraat 34, 171GC Badhoevedorp, 25D08 Complex Badhoevedorp, zaak 8679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20</meta:user-defined>
    <meta:user-defined meta:name="OVERHEIDop.GmbID/DC.identifier">gmb-2019-62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C 34</meta:user-defined>
    <meta:user-defined meta:name="OVERHEIDop.woonplaats">Badhoevedorp</meta:user-defined>
    <meta:user-defined meta:name="OVERHEIDop.straatnaam">Lindbergh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49 482780</meta:user-defined>
    <meta:user-defined meta:name="OVERHEIDop.versieInformatie"/>
  </office:meta>
</office:document-meta>
</file>