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ven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maart 2019 besloten om de beslistermijn voor de aanvraag met zaaknummer HZ_WABO-18-2269 voor het plaatsen van een schutting tegen de erfgrens in de achtertuin van de woning op locatie Havenlaan 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201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1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1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avenlaan 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17</meta:user-defined>
    <meta:user-defined meta:name="OVERHEIDop.GmbID/DC.identifier">gmb-2019-62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DK 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53.65 480553.29</meta:user-defined>
    <meta:user-defined meta:name="OVERHEIDop.versieInformatie"/>
  </office:meta>
</office:document-meta>
</file>