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Plaatsen van een dakopbouw op het perceel Welsummer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3 maart2019 een besluit genomen op de aanvraag met zaaknummer Z/18/594272 voor een Omgevingsvergunning voor Plaatsen van een dakopbouw op locatie Welsummerweg 4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00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Plaatsen van een dakopbouw op het perceel Welsummerweg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08</meta:user-defined>
    <meta:user-defined meta:name="OVERHEIDop.GmbID/DC.identifier">gmb-2019-6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32 502957</meta:user-defined>
    <meta:user-defined meta:name="OVERHEID.EPSG28992/DC.spatial">215210.22 502966.45</meta:user-defined>
    <meta:user-defined meta:name="OVERHEIDop.versieInformatie"/>
  </office:meta>
</office:document-meta>
</file>