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Hamerstraat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19 aan de aanvrager bekend gemaakt dat er een van rechtswege vergunning is ontstaan op de aanvraag met zaaknummer HZ_WABO-18-1634 voor het vergroten van de woning aan de achtergevel op de verdieping van de woning op locatie Hamerstraat 69 te Bussum.</text:p>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text:p>
            <text:p text:style-name="common-al">De omgevingsvergunning treedt pas in werking nadat de termijn voor het indienen van eenbezwaarschrift is verstreken.</text:p>
            <text:p text:style-name="common-al">Indien aanvrager of derde belanghebbenden er belang bij hebben dat dit besluit eerder in werkingtreedt, dan kan een aan de voorzieningenrechter om een opheffing van deze opschorting wordengevraagd, bij de rechtbank Midden-Nederland, (sector Bestuursrecht, postbus 13023, 3507 LA, Utrecht).Aan deze procedure zijn griffiekosten verbonden.</text:p>
            <text:p text:style-name="common-al">
            <text:span text:style-name="nadrukvet">Informatie en Inzage:</text:span>
          </text:p>
            <text:p text:style-name="common-al">Voor informatie kunt u op werkdagen telefonisch, van 8.30 – 13.00 uur, contact opnemen met de afdelingVergunningen, Toezicht en Handhaving op telefoonnummer 035 207 09 20. Via de website van onzegemeente kunt u een afspraak maken voor een baliebezoek. Kies als activiteit "omgevingsvergunninginzien". Tevens zijn de stukken met betrekking tot het bovengenoemde besluit op te vragen via degemeentelijke website https://gooisemeren.nl/bouwen-en-slopen/bouwtekeningen (o.v.v. het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00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Hamerstraat 6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07</meta:user-defined>
    <meta:user-defined meta:name="OVERHEIDop.GmbID/DC.identifier">gmb-2019-62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PS 6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35.38 475756.33</meta:user-defined>
    <meta:user-defined meta:name="OVERHEIDop.versieInformatie"/>
  </office:meta>
</office:document-meta>
</file>