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38, 2855 AE Vlist</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een omgevingsvergunning voor het verbouwen van een woonboerderij op locatie Oost-Vlisterdijk 38, 2855 AE Vlist. De aanvraag is geregistreerd onder zaaknummer SXO-201902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0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38, 2855 AE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04</meta:user-defined>
    <meta:user-defined meta:name="OVERHEIDop.GmbID/DC.identifier">gmb-2019-6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E 38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246.88 443040.23</meta:user-defined>
    <meta:user-defined meta:name="OVERHEIDop.versieInformatie"/>
  </office:meta>
</office:document-meta>
</file>