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ordeningen, tweede wijziging legesverordening Gulpen-Wittem 2018 (incl. tarieventabel), gemeente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VERIGE BESLUITEN 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ordenin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 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 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meente Gulpen-Wittem</text:span>  </text:p>
                  </table:table-cell>
                  <table:table-cell table:style-name="entry" table:number-rows-spanned="1" table:number-columns-spanned="1">
                    <text:p text:style-name="table_al">Tweede wijziging legesverordening Gulpen-Wittem 2018 (incl. tarieventabel) </text:p>
                  </table:table-cell>
                  <table:table-cell table:style-name="entry" table:number-rows-spanned="1" table:number-columns-spanned="1">
                    <text:p text:style-name="table_al">Formeel bekendgemaakt op 28 december 2018 via www.overheid.nl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620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en, tweede wijziging legesverordening Gulpen-Wittem 2018 (incl. tarieventabel), gemeente Gulpen-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620</meta:user-defined>
    <meta:user-defined meta:name="OVERHEIDop.GmbID/DC.identifier">gmb-2019-620</meta:user-defined>
    <meta:user-defined meta:name="OVERHEID.TaxonomieBeleidsagenda/OVERHEID.category">Financiën | Organisatie en beleid</meta:user-defined>
    <meta:user-defined meta:name="OVERHEID.Gemeente/DC.spatial">Gulpen-Witt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