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rote Markt, 2019-02122, het evenement Vrede en Liefde, verzonden 1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9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9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9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rote Markt, 2019-02122, het evenement Vrede en Liefde, verzonden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99</meta:user-defined>
    <meta:user-defined meta:name="OVERHEIDop.GmbID/DC.identifier">gmb-2019-61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