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violanda 1a, 1437 ED Rozenburg, e-shelter Amsterdam B.V., het bouwen van een kantoorgebouw (blok W) op de kadastrale locatie AK 3089 te Rozenburg, datum verlengingsbesluit: 12-03-2019, zaak 8727656, OLO-4106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99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9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9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violanda 1a, 1437 ED Rozenburg, e-shelter Amsterdam B.V., het bouwen van een kantoorgebouw (blok W) op de kadastrale locatie AK 3089 te Rozenburg, datum verlengingsbesluit: 12-03-2019, zaak 8727656, OLO-41062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91</meta:user-defined>
    <meta:user-defined meta:name="OVERHEIDop.GmbID/DC.identifier">gmb-2019-619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D 1a</meta:user-defined>
    <meta:user-defined meta:name="OVERHEIDop.woonplaats">Rozenburg</meta:user-defined>
    <meta:user-defined meta:name="OVERHEIDop.straatnaam">Aviolanda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13 477440</meta:user-defined>
    <meta:user-defined meta:name="OVERHEIDop.versieInformatie"/>
  </office:meta>
</office:document-meta>
</file>