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2, 2019-02255, het evenement Haarlem Night Skate op 15 en 29 mei, 12, en 26 juni, 10 en 24 juli, 7 en 21 augustus en 4 en 18 september 2019, 11 maart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9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9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9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IJsbaanlaan 2, 2019-02255, het evenement Haarlem Night Skate op 15 en 29 mei, 12, en 26 juni, 10 en 24 juli, 7 en 21 augustus en 4 en 18 september 2019,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90</meta:user-defined>
    <meta:user-defined meta:name="OVERHEIDop.GmbID/DC.identifier">gmb-2019-619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2</meta:user-defined>
    <meta:user-defined meta:name="OVERHEIDop.woonplaats">Haarlem</meta:user-defined>
    <meta:user-defined meta:name="OVERHEIDop.straatnaam">IJsbaa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7 490491</meta:user-defined>
    <meta:user-defined meta:name="OVERHEIDop.versieInformatie"/>
  </office:meta>
</office:document-meta>
</file>