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ubbelspoor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om de beslistermijn voor de aanvraag met zaaknummer 2019-HZ-0041 voor een omgevingsvergunning voor het bouwen van een woning op locatie Dubbelspoor 17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Dubbelspoor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89</meta:user-defined>
    <meta:user-defined meta:name="OVERHEIDop.GmbID/DC.identifier">gmb-2019-61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GZ 1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73.81 521112.14</meta:user-defined>
    <meta:user-defined meta:name="OVERHEID.EPSG28992/DC.spatial">123264.12 521092.62</meta:user-defined>
    <meta:user-defined meta:name="OVERHEIDop.versieInformatie"/>
  </office:meta>
</office:document-meta>
</file>