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9 een besluit genomen op de aanvraag met zaaknummer 2133256 voor een omgevingsvergunning voor het <text:span text:style-name="nadrukvet">kappen van een lindeboom in de achtertuin </text:span>op locatie Dorresteinweg 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98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weg 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88</meta:user-defined>
    <meta:user-defined meta:name="OVERHEIDop.GmbID/DC.identifier">gmb-2019-61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G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39.3 465715.01</meta:user-defined>
    <meta:user-defined meta:name="OVERHEIDop.versieInformatie"/>
  </office:meta>
</office:document-meta>
</file>