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kermis op de locatie Bachplein van 20 maart 2019 tot en met 24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2 maart 2019 een vergunning verleend voor het organiseren van een kermis op het Bachplein van 20 maart 2019 tot en met 24 maart 2019 (opbouw vanaf 18 maart 2019, afbouw tot en met 25 maart 2019.</text:p>
            <text:p text:style-name="common-al">Vanaf 15 maart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198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8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8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kermis op de locatie Bachplein van 20 maart 2019 tot en met 2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87</meta:user-defined>
    <meta:user-defined meta:name="OVERHEIDop.GmbID/DC.identifier">gmb-2019-619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JM 58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69.27 439103.98</meta:user-defined>
    <meta:user-defined meta:name="OVERHEIDop.versieInformatie"/>
  </office:meta>
</office:document-meta>
</file>