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laan Muntendam Besluit vormvrije m.e.r.-beoordeling Z2018-00011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vormvrije m.e.r.-beoordeling voor het aanleggen van koppelleidingen voor een stikstofinstallatie aan de Hondenlaan te Muntendam.</text:p>
            <text:p text:style-name="common-al">Met de aanleg van de koppelleidingen wordt het landelijk aardgasnetwerk gekoppeld aan de stikstofinstallatie en het mengstation.</text:p>
            <text:p text:style-name="common-al"/>
            <text:p text:style-name="common-al">De beoogde activiteit (het aanleggen van koppelleidingen) staat vermeld in bijlage C onder categorie C 8.1 van het Besluit milieueffectrapportage 1994 (Besluit m.e.r.). Omdat de drempelwaarde van categorie C8.1 niet wordt overschreden, geldt de vormvrije m.e.r.-beoordelingsplicht. Uit de vormvrije m.e.r.-beoordeling die ten behoeve van de aanleg van de koppelleidingen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
            <text:span text:style-name="nadrukvet">Terinzagelegging</text:span>
          </text:p>
            <text:p text:style-name="common-al">Het besluit ligt van 21 maart 2019 tot en met 1 mei 2019 tijdens kantooruren ter inzage in het gemeentehuis van de gemeente Midden-Groningen, Gorecht-Oost 166, 9603 AC te Hoogezand.</text:p>
            <text:p text:style-name="common-al"/>
            <text:p text:style-name="common-al">
            <text:span text:style-name="nadrukvet">Bezwaar en beroep</text:span>
          </text:p>
            <text:p text:style-name="common-al">Een vormvrije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sluit kenbaar maken in het kader van de inspraak- en/of rechtsbeschermingsprocedures zoals die open staan in het kader van de nog uit te voeren procedure ingevolge de Wet algemene bepalingen en omgevingsrecht –omgevingsvergunning voor de activiteit milieu- ten behoeve waarvan het vormvrije m.e.r.-beoordelingsbesluit is genomen. </text:p>
            <text:p text:style-name="common-al"/>
            <text:p text:style-name="common-al">Voor informatie over deze beslissing kan contact worden opgenomen met de gemeente Midden-Groningen via het telefoonnummer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9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enlaan Muntendam Besluit vormvrije m.e.r.-beoordeling Z2018-000112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986</meta:user-defined>
    <meta:user-defined meta:name="OVERHEIDop.GmbID/DC.identifier">gmb-2019-61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Honden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5415 575072</meta:user-defined>
    <meta:user-defined meta:name="OVERHEIDop.versieInformatie"/>
  </office:meta>
</office:document-meta>
</file>