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1 februari 2019, Spark Avenue (Kadastrale locatie  AL1161) te Schiphol, zaak 8821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melding betreft het  in werking hebben van een parkeergarage met meer dan 30 parkeerplaatsen. </text:span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Tegen de melding kan geen bezwaar of beroep worden ingediend.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Heeft u een vraag over deze procedure dan kunt u gebruik maken van het contactformulier op www.odnzkg.nl. </text:span></text:p>
          </text:section>
          <text:section text:name="ondertekening_id1-3-2-2-6">
            <text:p><text:span text:style-name="functie">Er wordt dan contact met u opgenomen. </text:span></text:p>
          </text:section>
          <text:section text:name="ondertekening_id1-3-2-2-7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1984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98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98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1 februari 2019, Spark Avenue (Kadastrale locatie  AL1161) te Schiphol, zaak 88216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984</meta:user-defined>
    <meta:user-defined meta:name="OVERHEIDop.GmbID/DC.identifier">gmb-2019-61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</meta:user-defined>
    <meta:user-defined meta:name="OVERHEIDop.woonplaats">Schiphol</meta:user-defined>
    <meta:user-defined meta:name="OVERHEIDop.straatnaam">Holiday avenue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735 481704</meta:user-defined>
    <meta:user-defined meta:name="OVERHEIDop.versieInformatie"/>
  </office:meta>
</office:document-meta>
</file>