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23, 2019-02261, plaatsen dakopbouw, 1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8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23, 2019-02261, plaatsen dakopbouw,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83</meta:user-defined>
    <meta:user-defined meta:name="OVERHEIDop.GmbID/DC.identifier">gmb-2019-61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B 23</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3 490677</meta:user-defined>
    <meta:user-defined meta:name="OVERHEIDop.versieInformatie"/>
  </office:meta>
</office:document-meta>
</file>