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esserlaan 4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22</text:span>
          </text:p>
            <text:p text:style-name="common-al">Gemeente Amstelveen heeft op 13 maart 2019 een besluit genomen op de aanvraag omgevingsvergunning voor het plaatsen van een uitbouw bij de woonkamer, het realiseren van een veranda, dakterras, dakkapel (achtergevel) en diverse constructieve werkzaamheden. De locatie is Nesserlaan 4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97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esserlaan 4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75</meta:user-defined>
    <meta:user-defined meta:name="OVERHEIDop.GmbID/DC.identifier">gmb-2019-6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ZK 4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28.65 476534.79</meta:user-defined>
    <meta:user-defined meta:name="OVERHEIDop.versieInformatie"/>
  </office:meta>
</office:document-meta>
</file>