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83, Zwaluwstraat 36, 2019-02259, bouwen dakopbouw, helft bebouwen van achtererf, 12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7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7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7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gerstraat 83, Zwaluwstraat 36, 2019-02259, bouwen dakopbouw, helft bebouwen van achtererf,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74</meta:user-defined>
    <meta:user-defined meta:name="OVERHEIDop.GmbID/DC.identifier">gmb-2019-61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C 83</meta:user-defined>
    <meta:user-defined meta:name="OVERHEIDop.woonplaats">Haarlem</meta:user-defined>
    <meta:user-defined meta:name="OVERHEIDop.straatnaam">Rei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54 491998</meta:user-defined>
    <meta:user-defined meta:name="OVERHEIDop.versieInformatie"/>
  </office:meta>
</office:document-meta>
</file>