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tje op het perceel Weth.Nijboerstraat 8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19 een besluit genomen op de aanvraag met zaaknummer Z/19/596055 voor een Omgevingsvergunning voor het legaliseren van een schuurtje op locatie Weth.Nijboerstraat 8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9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tje op het perceel Weth.Nijboerstraat 8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973</meta:user-defined>
    <meta:user-defined meta:name="OVERHEIDop.GmbID/DC.identifier">gmb-2019-6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2 510131</meta:user-defined>
    <meta:user-defined meta:name="OVERHEID.EPSG28992/DC.spatial">216569.57 510134.87</meta:user-defined>
    <meta:user-defined meta:name="OVERHEIDop.versieInformatie"/>
  </office:meta>
</office:document-meta>
</file>