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3 maart 2019 een evenementenvergunning verleend aan De Evenementenlijn V.O.F. voor Pasar Malam op het Raadhuisplein in Drunen op 8 en 9 september 2019. De vergunning is verzonden op 13 maart 2019 en bij de gemeente bekend onder nummer 00582996.</text:p>
            <text:p text:style-name="common-al"/>
            <text:p text:style-name="common-al">Bezwaar</text:p>
            <text:p text:style-name="common-al">Bezwaar_tekst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197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7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7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1971</meta:user-defined>
    <meta:user-defined meta:name="OVERHEIDop.GmbID/DC.identifier">gmb-2019-619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P 8</meta:user-defined>
    <meta:user-defined meta:name="OVERHEIDop.woonplaats">Drunen</meta:user-defined>
    <meta:user-defined meta:name="OVERHEIDop.straatnaam">Ter Hune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35 410878</meta:user-defined>
    <meta:user-defined meta:name="OVERHEIDop.versieInformatie"/>
  </office:meta>
</office:document-meta>
</file>