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36</text:span>
          </text:p>
            <text:p text:style-name="common-al">Op 8 maart 2019 heeft de gemeente een aanvraag omgevingsvergunning ontvangen voor de locatie F.A. Molijnlaan 19 in Nunspeet.</text:p>
            <text:p text:style-name="common-al">De aanvraag betreft het kappen van een houtopstand en bevat de volgende gevraagde onderdelen:</text:p>
            <text:list text:style-name="id1-3-2-1-1-4">
              <text:list-item text:style-override="id1-3-2-1-1-4-1">
                <text:number>•</text:number>
                <text:p text:style-name="al">Kappen van houtopstand</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96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6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6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F.A. Molijnlaan 1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64</meta:user-defined>
    <meta:user-defined meta:name="OVERHEIDop.GmbID/DC.identifier">gmb-2019-6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AA 1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322 487233</meta:user-defined>
    <meta:user-defined meta:name="OVERHEIDop.versieInformatie"/>
  </office:meta>
</office:document-meta>
</file>