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tmeesterstraat 1 t/m 11, Karabiniersstraat 1 t/m 11, 2019-02233, plaatsen zonwering op dakuitbouwen van stallen A en B, 1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tmeesterstraat 1 t/m 11, Karabiniersstraat 1 t/m 11, 2019-02233, plaatsen zonwering op dakuitbouwen van stallen A en B,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62</meta:user-defined>
    <meta:user-defined meta:name="OVERHEIDop.GmbID/DC.identifier">gmb-2019-61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Ritmeesterstraat</meta:user-defined>
    <meta:user-defined meta:name="OVERHEID.PostcodeHuisnummer/OVERHEIDop.postcodeHuisnummer">2023GH 14</meta:user-defined>
    <meta:user-defined meta:name="OVERHEIDop.straatnaam">Karabin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6 489823</meta:user-defined>
    <meta:user-defined meta:name="OVERHEID.EPSG28992/DC.spatial">103824 489820</meta:user-defined>
    <meta:user-defined meta:name="OVERHEIDop.versieInformatie"/>
  </office:meta>
</office:document-meta>
</file>