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snellaadvoorziening verzorgingsplaats Haerst (A28) (zaaknummer: 1887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zorgingsplaats Haerst gelegen aan de A28 </text:span>
            <text:span text:style-name="nadrukvet">–</text:span> ontvangen 12 maart 2019 voor het plaatsen van een overkapping bij een snellaadvoorziening voor elektrische voertui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9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snellaadvoorziening verzorgingsplaats Haerst (A28) (zaaknummer: 1887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57</meta:user-defined>
    <meta:user-defined meta:name="OVERHEIDop.GmbID/DC.identifier">gmb-2019-6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S 1006l</meta:user-defined>
    <meta:user-defined meta:name="OVERHEIDop.woonplaats">Zwolle</meta:user-defined>
    <meta:user-defined meta:name="OVERHEIDop.straatnaam">Haers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970 506764</meta:user-defined>
    <meta:user-defined meta:name="OVERHEIDop.versieInformatie"/>
  </office:meta>
</office:document-meta>
</file>