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voor het exploiteren van een afhaal-en bezorgrestaurant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een afhaal- en bezorgrestaurant Spare Rib Express aan het Vierwiekenplein 39 in Oud-Beijerland (verzonden 11-03-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195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5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5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oor het exploiteren van een afhaal-en bezorgrestaurant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56</meta:user-defined>
    <meta:user-defined meta:name="OVERHEIDop.GmbID/DC.identifier">gmb-2019-619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AN 38</meta:user-defined>
    <meta:user-defined meta:name="OVERHEIDop.woonplaats">Oud-Beijerland</meta:user-defined>
    <meta:user-defined meta:name="OVERHEIDop.straatnaam">Vierwiekenplei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7660 427071</meta:user-defined>
    <meta:user-defined meta:name="OVERHEIDop.versieInformatie"/>
  </office:meta>
</office:document-meta>
</file>