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Goudvink 2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de bestaande dakkapel op de 1e verdieping achterzijde woning verwijderen en gevel, zijkant en dak optrekken</text:p>
            <text:p text:style-name="common-al">Kenmerk: 757373</text:p>
            <text:p text:style-name="common-al">Datum verzending: 2 maart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195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5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5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Goudvink 21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53</meta:user-defined>
    <meta:user-defined meta:name="OVERHEIDop.GmbID/DC.identifier">gmb-2019-61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RH 21</meta:user-defined>
    <meta:user-defined meta:name="OVERHEIDop.woonplaats">Nieuwegein</meta:user-defined>
    <meta:user-defined meta:name="OVERHEIDop.straatnaam">Goudvin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52 448864</meta:user-defined>
    <meta:user-defined meta:name="OVERHEIDop.versieInformatie"/>
  </office:meta>
</office:document-meta>
</file>