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veld (woonveld 3 en 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19 een aanvraag voor een omgevingsvergunning ontvangen. Dit betreft het realiseren van 134 woningen en appartementen ter plaatse van de locatie Weideveld (woonveld 3 en 6) in Bodegraven. De aanvraag is geregistreerd onder kenmerk 201910703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195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5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5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ideveld (woonveld 3 en 6)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52</meta:user-defined>
    <meta:user-defined meta:name="OVERHEIDop.GmbID/DC.identifier">gmb-2019-61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057.35 454112.71</meta:user-defined>
    <meta:user-defined meta:name="OVERHEID.EPSG28992/DC.spatial">112263.74 454210.04</meta:user-defined>
    <meta:user-defined meta:name="OVERHEIDop.versieInformatie"/>
  </office:meta>
</office:document-meta>
</file>