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schenken zwak alcoholische dranken op 23 maart 2019 tijdens een kick-off-event ter hoogte van de Gravin Sabinastraat 57 in Zuid-Beijerland vanaf 12:00 uur tot 17:00 uur (verzonden 11-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text:p>
            <text:p text:style-name="last-al">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ontheffing 35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51</meta:user-defined>
    <meta:user-defined meta:name="OVERHEIDop.GmbID/DC.identifier">gmb-2019-61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N 57</meta:user-defined>
    <meta:user-defined meta:name="OVERHEIDop.woonplaats">Zuid-Beijerland</meta:user-defined>
    <meta:user-defined meta:name="OVERHEIDop.straatnaam">Gravin Sabina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725 418517</meta:user-defined>
    <meta:user-defined meta:name="OVERHEIDop.versieInformatie"/>
  </office:meta>
</office:document-meta>
</file>