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Schoudermantel 87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15 maart 2019</text:p>
            <text:p text:style-name="common-al">Activiteit: het verbouwen en uitbreiden van de woning en wijzigen van de voorgevel</text:p>
            <text:p text:style-name="common-al">WABO-Wabonummer: OV 646829</text:p>
            <text:p text:style-name="common-al">Bestuursorgaan: college van burgemeester en wethouders </text:p>
            <text:p text:style-name="common-al">Datum verzending besluit: 13 maart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61942</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942</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942</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Schoudermantel 87 in O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942</meta:user-defined>
    <meta:user-defined meta:name="OVERHEIDop.GmbID/DC.identifier">gmb-2019-61942</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SR 87</meta:user-defined>
    <meta:user-defined meta:name="OVERHEIDop.woonplaats">Odijk</meta:user-defined>
    <meta:user-defined meta:name="OVERHEIDop.straatnaam">Schoudermantel</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3758 452005</meta:user-defined>
    <meta:user-defined meta:name="OVERHEIDop.versieInformatie"/>
  </office:meta>
</office:document-meta>
</file>