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ingo reisvereniging ’s-Gravendeel 6 april 2019, 11 mei 2019, 14 september 2019, 5 oktober 2019 en 2 november 2019 tussen 19.30 uur tot 23.00 uur Ons Centrum, Kerkstraat 25a,  ’s-Gravendeel (verzonden 08-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3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3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39</meta:user-defined>
    <meta:user-defined meta:name="OVERHEIDop.GmbID/DC.identifier">gmb-2019-61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BD 25</meta:user-defined>
    <meta:user-defined meta:name="OVERHEIDop.woonplaats">'s-Gravendeel</meta:user-defined>
    <meta:user-defined meta:name="OVERHEIDop.straatnaam">Kerk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1764 421430</meta:user-defined>
    <meta:user-defined meta:name="OVERHEIDop.versieInformatie"/>
  </office:meta>
</office:document-meta>
</file>