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 Elbalaan 4, naast Baron van Heemstralaan 1 in Sassenheim, Kenmerk Z-19-0710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met herplantplicht.</text:p>
            <text:p text:style-name="common-al">
            <text:span text:style-name="nadrukcur">Verzenddatum besluit: 13 maart 2019</text:span>
          </text:p>
            <text:p text:style-name="common-al">
            <text:span text:style-name="nadrukcur">Startdatum bezwaartermijn:</text:span>14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193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3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3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o. Elbalaan 4, naast Baron van Heemstralaan 1 in Sassenheim, Kenmerk Z-19-071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1938</meta:user-defined>
    <meta:user-defined meta:name="OVERHEIDop.GmbID/DC.identifier">gmb-2019-61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JB 7</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564.87 471520.34</meta:user-defined>
    <meta:user-defined meta:name="OVERHEIDop.versieInformatie"/>
  </office:meta>
</office:document-meta>
</file>